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style:text-position="super 66.6%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ebruary 10, 2015</text:p>
      <text:p text:style-name="Standard"/>
      <text:p text:style-name="Standard">Hudson Area Public Library District</text:p>
      <text:p text:style-name="Standard">Board of Trustees Meeting</text:p>
      <text:p text:style-name="Standard">104 W. Pearl St.</text:p>
      <text:p text:style-name="Standard">Hudson, IL 61748</text:p>
      <text:p text:style-name="Standard"/>
      <text:p text:style-name="Standard">The meeting was called to order at 6:30 p.m. by Nancy Rinda. <text:s/>Members present were Heather Plattner, Wonder Monson, and Laura Haas. <text:s/>HAPLD director Sam Smith was also present. <text:s/>The minutes of the January meeting were approved as read and so moved by Haas and seconded by Plattner.</text:p>
      <text:p text:style-name="Standard"/>
      <text:p text:style-name="P2">Library Director's Report</text:p>
      <text:p text:style-name="Standard"/>
      <text:p text:style-name="Standard">Staff Day<text:s/>was held in East Peoria, to learn about e read Illinois which will launch in March. <text:s/>RSA is working on cleaning up the online catalog which has not been updated in years. <text:s/>The Tri-County meeting was held at HAPLD. <text:s/>Discussion was had on winter closing policies at the libraries along with other items. <text:s/>Smith has started her application for Statewide Public Library Management Institute (SPLMI) which is held at the University of Illinois for new directors <text:s/>of libraries in Illinois. <text:s/>The first Craft Club was held and they made arm-knitted scarves, 12 women attended. <text:s/>February Craft Club will make homemade coasters. <text:s/>Ladies Night Out will be held on March 13<text:span text:style-name="T3">th</text:span>. <text:s/>Smith has completed Annual Library Certification through RAILS.</text:p>
      <text:p text:style-name="Standard"/>
      <text:p text:style-name="P4">Treasurer's Report</text:p>
      <text:p text:style-name="Standard"/>
      <text:p text:style-name="Standard">The monthly expenses were reviewed and discussed.</text:p>
      <text:p text:style-name="Standard"/>
      <text:p text:style-name="Standard"/>
      <text:p text:style-name="P5">President's Report</text:p>
      <text:p text:style-name="Standard"/>
      <text:p text:style-name="Standard">None.</text:p>
      <text:p text:style-name="Standard"/>
      <text:p text:style-name="P6">Old Business</text:p>
      <text:p text:style-name="Standard"/>
      <text:p text:style-name="Standard">Bidding process was discussed. <text:s/>Smith will document various options for the bidding process along with a list of companies.</text:p>
      <text:p text:style-name="Standard"/>
      <text:p text:style-name="Standard">Review of Gifts/Memorials Policy—removal of statement<text:s/>“If the donor wishes, books/print and non-print items are reserved for the donor to have the opportunity of first reading and/or inspecting the materials.” <text:s/>This statement appears in Section C—Management of Memorial/Gifts Fund. <text:s/>Plattner motioned to remove<text:s/>the statement as listed, Haas seconded, motion passed.</text:p>
      <text:p text:style-name="Standard"/>
      <text:p text:style-name="Standard">Review of Personnel Records Policy—update <text:s/>to item 2 to read as: Employees shall be granted reasonable access to their own Personnel Files under the supervision of the Library Director or designee. <text:s/>Haas motioned to update Item 2, Plattner seconded, motion passed.</text:p>
      <text:p text:style-name="Standard"/>
      <text:p text:style-name="P7">New Business</text:p>
      <text:p text:style-name="Standard"/>
      <text:p text:style-name="Standard">Local Records Act--Smith will distribute e-mails to board members as needed.</text:p>
      <text:p text:style-name="Standard"/>
      <text:p text:style-name="Standard"/>
      <text:p text:style-name="Standard">Board packets will no longer be printed and provided at board meetings.</text:p>
      <text:p text:style-name="Standard"/>
      <text:p text:style-name="Standard">FOIA request will arrive in July.</text:p>
      <text:p text:style-name="Standard"/>
      <text:p text:style-name="Standard">Smith would like board members who are returning for the 2015-2016 year to be thinking about various positions that need to be filled on the board.</text:p>
      <text:p text:style-name="Standard"/>
      <text:p text:style-name="Standard">The next meeting will be March 10, 2015. <text:s/>Haas motioned to adjourn the meeting at 7:12 p.m. <text:s/>Motion was seconded by Plattner.</text:p>
      <text:p text:style-name="Standard"/>
      <text:p text:style-name="Standard">Respectfully submitted,</text:p>
      <text:p text:style-name="Standard"/>
      <text:p text:style-name="Standard"/>
      <text:p text:style-name="Standard">Wonder Monso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or</meta:initial-creator>
    <dc:creator>Director</dc:creator>
    <meta:creation-date>2015-03-06T20:18:00Z</meta:creation-date>
    <dc:date>2015-03-06T20:18:00Z</dc: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0" meta:row-count="18" meta:non-whitespace-character-count="2174"/>
  </office:meta>
</office:document-meta>
</file>