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ember 16, 2014</text:p>
      <text:p text:style-name="No_20_Spacing">Hudson Area Public Library District</text:p>
      <text:p text:style-name="No_20_Spacing">Board of Trustees Meeting</text:p>
      <text:p text:style-name="No_20_Spacing">104 W. Pearl St.</text:p>
      <text:p text:style-name="No_20_Spacing">Hudson, IL <text:s/>61748</text:p>
      <text:p text:style-name="No_20_Spacing"/>
      <text:p text:style-name="No_20_Spacing">The hearing for the Annual Budget &amp; Appropriation for the fiscal year beginning the 1<text:span text:style-name="T1">st</text:span> day of July 2014 and ending the 30<text:span text:style-name="T1">th</text:span> day of June 2015 was called to order at 6:15 p.m. by President Dee Hinrichsen. <text:s/>Members present were Heather Plattner, Laura Haas, Nancy Rinda, Wonder Monson, and Carol Bland. <text:s/>HAPLD director, Maria Ford, was also present. <text:s/></text:p>
      <text:p text:style-name="No_20_Spacing"/>
      <text:p text:style-name="No_20_Spacing">The regular meeting was called to order at 6:30 p.m. by President Dee Hinrichsen. <text:s/>Members present were Heather Plattner, Laura Haas, Nancy Rinda, Wonder Monson, and Carol Bland. <text:s/>HAPLD director, Maria Ford, was also present. <text:s/>The minutes of the August meeting were approved as read and so moved by Haas and seconded by Bland.</text:p>
      <text:p text:style-name="No_20_Spacing"/>
      <text:p text:style-name="No_20_Spacing"><text:span text:style-name="T2">Library Director’s Report</text:span></text:p>
      <text:p text:style-name="P2"/>
      <text:p text:style-name="No_20_Spacing">Ford informed the board that the library’s windows were cleaned this month and seventy light bulbs were replaced. <text:s/>M&amp;M Builders have been hired to repair and paint the shed sometime in September. <text:s/>The annual carpet cleaning was done by HydroClean on August 14<text:span text:style-name="T1">th</text:span>. <text:s/>The Ancestry.com database is up and available. <text:s/>The IPLAR, our big annual report, was completed this month and sent out. <text:s/>Ford is about finished with the Per Capita grant and plans on sending it out before her last day. <text:s/>The fall newsletter was mailed. <text:s/>The Mother-Daughter Book Club discussed “I Kill the Mockingbird” by Paul Acampora. <text:s/>Jim Weirman showed the staff how to use Ancestry.com. <text:s/>He said he would be available to teach a class to our patrons as well. <text:s/></text:p>
      <text:p text:style-name="No_20_Spacing"/>
      <text:p text:style-name="No_20_Spacing"><text:span text:style-name="T2">Secretary’s Report</text:span></text:p>
      <text:p text:style-name="P2"/>
      <text:p text:style-name="No_20_Spacing">Haas motioned to accept Ordinance No. 2014-2015-03, the Annual Budget and Appropriation Ordinance for the fiscal year beginning the 1<text:span text:style-name="T1">st</text:span> day of July 2015 and ending the 30<text:span text:style-name="T1">th</text:span> day of June 2016. <text:s/>Monson seconded the motion. <text:s/>The open outcry vote was unanimous. <text:s/>Rinda made a motion to pass Ordinance No. 2014-2015-04. <text:s/>This ordinance states that the HAPLD Board of Trustees has “a plan of purpose” for the $90,000 in the Special Reserve Fund. <text:s/>Bland seconded this motion. <text:s/>The open outcry vote was unanimous. <text:s/></text:p>
      <text:p text:style-name="No_20_Spacing"/>
      <text:p text:style-name="No_20_Spacing"><text:span text:style-name="T2">Treasurer’s Report</text:span></text:p>
      <text:p text:style-name="No_20_Spacing"/>
      <text:p text:style-name="No_20_Spacing">The monthly expenses were reviewed and discussed.</text:p>
      <text:p text:style-name="No_20_Spacing"/>
      <text:p text:style-name="No_20_Spacing"><text:span text:style-name="T2">President’s Report</text:span></text:p>
      <text:p text:style-name="No_20_Spacing"/>
      <text:p text:style-name="No_20_Spacing">The board went into closed session at 6:50 p.m. to discuss a personnel issue. <text:s/>Hinrichsen reported that members of the board had interviewed three candidates on September 13<text:span text:style-name="T1">th</text:span> for the Library Director’s</text:p>
      <text:p text:style-name="No_20_Spacing">position. <text:s/>After Hinrichsen, Haas, and Rinda reported what they had learned from reference checks, the board discussed and decided to offer Samantha Smith the Library Director’s position. <text:s/>Smith will be <text:soft-page-break/>offered a salary of $36,000 annually. <text:s/>Hinrichsen will contact the library’s attorney to find out if we can offer Smith compensation for medical insurance. <text:s/>At 7:20 p.m. the board went back to regular session. <text:s/></text:p>
      <text:p text:style-name="P2"/>
      <text:p text:style-name="No_20_Spacing"><text:span text:style-name="T2">Old Business</text:span></text:p>
      <text:p text:style-name="No_20_Spacing"/>
      <text:p text:style-name="No_20_Spacing">No report</text:p>
      <text:p text:style-name="P2"/>
      <text:p text:style-name="No_20_Spacing"><text:span text:style-name="T2">New Business</text:span></text:p>
      <text:p text:style-name="P2"/>
      <text:p text:style-name="No_20_Spacing">Rhonda Johnson, HAPLD Youth Services Manager, will fill in for Ford until the Library Director’s position is filled. <text:s/>The next meeting will be October 14, 2014. <text:s text:c="2"/>Plattner motioned to adjourn the meeting at </text:p>
      <text:p text:style-name="No_20_Spacing">7:24 p.m. <text:s/>Motion was seconded by Haas. <text:s/></text:p>
      <text:p text:style-name="No_20_Spacing"/>
      <text:p text:style-name="No_20_Spacing">Respectfully submitted, </text:p>
      <text:p text:style-name="No_20_Spacing"/>
      <text:p text:style-name="No_20_Spacing"/>
      <text:p text:style-name="No_20_Spacing"/>
      <text:p text:style-name="No_20_Spacing">Carol Bland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</meta:initial-creator>
    <dc:creator>Richard</dc:creator>
    <meta:editing-cycles>15</meta:editing-cycles>
    <meta:print-date>2014-10-04T21:31:00</meta:print-date>
    <meta:creation-date>2014-10-04T20:25:00</meta:creation-date>
    <dc:date>2014-10-04T22:03:00</dc:date>
    <meta:editing-duration>PT1M20S</meta:editing-duration>
    <meta:generator>OpenOffice.org/3.4$Win32 OpenOffice.org_project/340m1$Build-9590</meta:generator>
    <meta:document-statistic meta:table-count="0" meta:image-count="0" meta:object-count="0" meta:page-count="2" meta:paragraph-count="23" meta:word-count="500" meta:character-count="30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