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2pt" style:font-size-asian="12pt" style:font-size-complex="12pt"/>
    </style:style>
    <style:style style:name="T3" style:parent-style-name="DefaultParagraphFont" style:family="text">
      <style:text-properties fo:font-weight="bold" style:font-weight-asian="bold" fo:font-size="12pt" style:font-size-asian="12pt" style:font-size-complex="12pt"/>
    </style:style>
    <style:style style:name="P4" style:parent-style-name="NoSpacing" style:family="paragraph">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P6" style:parent-style-name="NoSpacing" style:family="paragraph">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P9" style:parent-style-name="NoSpacing" style:family="paragraph">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P11" style:parent-style-name="NoSpacing" style:family="paragraph">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P13" style:parent-style-name="NoSpacing" style:family="paragraph">
      <style:text-properties fo:font-weight="bold" style:font-weight-asian="bold" fo:font-size="12pt" style:font-size-asian="12pt" style:font-size-complex="12pt"/>
    </style:style>
  </office:automatic-styles>
  <office:body>
    <office:text text:use-soft-page-breaks="true">
      <text:p text:style-name="P1">October 14, 2014</text:p>
      <text:p text:style-name="NoSpacing">Hudson Area Public Library District</text:p>
      <text:p text:style-name="NoSpacing">Board of Trustees Meeting</text:p>
      <text:p text:style-name="NoSpacing">104 W. Pearl St.</text:p>
      <text:p text:style-name="NoSpacing">Hudson, IL <text:s/>61748</text:p>
      <text:p text:style-name="NoSpacing"/>
      <text:p text:style-name="NoSpacing">The regular meeting of the Hudson Area Public Library District was<text:s/>called to order at 6:34 p.m. by President Dee Hinrichsen. <text:s/>Members present were Heather Plattner, Laura Haas, Nancy Rinda, and Ronda Hess. <text:s/>The minutes of the September meeting were approved as read and so moved by Haas and seconded by Plattner.</text:p>
      <text:p text:style-name="NoSpacing"/>
      <text:p text:style-name="NoSpacing"><text:span text:style-name="T2">Library D</text:span><text:span text:style-name="T3">irector’s Report</text:span></text:p>
      <text:p text:style-name="P4"/>
      <text:p text:style-name="NoSpacing">The Youth Services report was reviewed.</text:p>
      <text:p text:style-name="NoSpacing"/>
      <text:p text:style-name="NoSpacing"><text:span text:style-name="T5">Secretary’s Report</text:span></text:p>
      <text:p text:style-name="P6"/>
      <text:p text:style-name="NoSpacing">President Dee Hinrichsen signed the Certificate of<text:s/>Presiding Officer. <text:s/>The Prefiling notice has been corrected and will publish in the Quill in November. Certificate of Levy shows that we have our notices published in the Quill. Ordinance 2014-2015-05 was approved and so moved by Rinda and seconded by Haas. The open outcry was unanimous. The Truth in Taxation notice was published in the Quill after the public hearing and Hinrichsen signed.</text:p>
      <text:p text:style-name="NoSpacing"/>
      <text:p text:style-name="NoSpacing"><text:span text:style-name="T7">Treasurer’s Report</text:span></text:p>
      <text:p text:style-name="NoSpacing"/>
      <text:p text:style-name="NoSpacing">The monthly expenses were reviewed and discussed.</text:p>
      <text:p text:style-name="NoSpacing"/>
      <text:p text:style-name="NoSpacing"><text:span text:style-name="T8">President’s Report</text:span></text:p>
      <text:p text:style-name="NoSpacing"/>
      <text:p text:style-name="NoSpacing">No report</text:p>
      <text:p text:style-name="P9"/>
      <text:p text:style-name="NoSpacing"><text:span text:style-name="T10">Old Business</text:span></text:p>
      <text:p text:style-name="NoSpacing"/>
      <text:p text:style-name="NoSpacing">No report</text:p>
      <text:p text:style-name="P11"/>
      <text:p text:style-name="NoSpacing"><text:span text:style-name="T12">New Business</text:span></text:p>
      <text:p text:style-name="P13"/>
      <text:p text:style-name="NoSpacing">Rinda brought up the need to insure we do not store personal information on the “cloud”. The next<text:s/>meeting will be November 11, 2014. <text:s text:c="2"/>Haas motioned to adjourn the meeting at</text:p>
      <text:p text:style-name="NoSpacing">6:54 p.m. <text:s/>Motion was seconded by Rinda. <text:s/></text:p>
      <text:p text:style-name="NoSpacing"/>
      <text:p text:style-name="NoSpacing">Respectfully submitted,</text:p>
      <text:p text:style-name="NoSpacing"/>
      <text:p text:style-name="NoSpacing"/>
      <text:p text:style-name="NoSpacing"/>
      <text:p text:style-name="NoSpacing">Ronda Hes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paragraph-properties fo:widows="2" fo:orphans="2"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meta:initial-creator>
    <dc:creator>Director</dc:creator>
    <meta:creation-date>2014-11-04T16:10:00Z</meta:creation-date>
    <dc:date>2014-11-12T01:22:00Z</dc:date>
    <meta:print-date>2014-10-04T21:31:00Z</meta:print-date>
    <meta:template xlink:href="Normal" xlink:type="simple"/>
    <meta:editing-cycles>3</meta:editing-cycles>
    <meta:editing-duration>PT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02" meta:character-count="1358" meta:row-count="9" meta:non-whitespace-character-count="1158"/>
  </office:meta>
</office:document-meta>
</file>